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ListParagraph" style:list-style-name="LFO1" style:family="paragraph">
      <style:paragraph-properties fo:margin-bottom="0in"/>
    </style:style>
    <style:style style:name="P3" style:parent-style-name="ListParagraph" style:list-style-name="LFO1" style:family="paragraph">
      <style:paragraph-properties fo:margin-bottom="0in"/>
    </style:style>
    <style:style style:name="P4" style:parent-style-name="ListParagraph" style:list-style-name="LFO1" style:family="paragraph">
      <style:paragraph-properties fo:margin-bottom="0in"/>
    </style:style>
    <style:style style:name="P5" style:parent-style-name="ListParagraph" style:family="paragraph">
      <style:paragraph-properties fo:margin-bottom="0in"/>
    </style:style>
    <style:style style:name="TableColumn7" style:family="table-column">
      <style:table-column-properties style:column-width="1.7951in"/>
    </style:style>
    <style:style style:name="TableColumn8" style:family="table-column">
      <style:table-column-properties style:column-width="4.1625in"/>
    </style:style>
    <style:style style:name="Table6" style:family="table">
      <style:table-properties style:width="5.9576in" fo:margin-left="0.0645in" table:align="left"/>
    </style:style>
    <style:style style:name="TableRow9" style:family="table-row">
      <style:table-row-properties style:min-row-height="0.1826in"/>
    </style:style>
    <style:style style:name="TableCell10" style:family="table-cell">
      <style:table-cell-properties fo:border-top="0.0069in solid #000000" fo:border-left="0.0069in solid #000000" fo:border-bottom="0.0138in solid #366092" fo:border-right="none" fo:background-color="#FFFF00" style:vertical-align="middle" fo:padding-top="0in" fo:padding-left="0.075in" fo:padding-bottom="0in" fo:padding-right="0.075in" fo:wrap-option="no-wrap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2" style:family="table-cell">
      <style:table-cell-properties fo:border-top="0.0069in solid #000000" fo:border-left="0.0138in solid #1F497D" fo:border-bottom="0.0069in solid #1F497D" fo:border-right="0.0069in solid #000000" style:vertical-align="middle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14" style:family="table-row">
      <style:table-row-properties style:min-row-height="0.1826in"/>
    </style:style>
    <style:style style:name="TableCell15" style:family="table-cell">
      <style:table-cell-properties fo:border-top="none" fo:border-left="0.0069in solid #000000" fo:border-bottom="0.0069in solid #1F497D" fo:border-right="none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7" style:family="table-cell">
      <style:table-cell-properties fo:border-top="0.0069in solid #1F497D" fo:border-left="0.0138in solid #1F497D" fo:border-bottom="0.0069in solid #1F497D" fo:border-right="0.0069in solid #000000" style:vertical-align="middle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19" style:family="table-row">
      <style:table-row-properties style:min-row-height="0.1826in"/>
    </style:style>
    <style:style style:name="TableCell20" style:family="table-cell">
      <style:table-cell-properties fo:border-top="none" fo:border-left="0.0069in solid #000000" fo:border-bottom="0.0069in solid #1F497D" fo:border-right="none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22" style:family="table-cell">
      <style:table-cell-properties fo:border-top="0.0069in solid #1F497D" fo:border-left="0.0138in solid #1F497D" fo:border-bottom="0.0069in solid #1F497D" fo:border-right="0.0069in solid #000000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24" style:family="table-row">
      <style:table-row-properties style:min-row-height="0.1826in"/>
    </style:style>
    <style:style style:name="TableCell25" style:family="table-cell">
      <style:table-cell-properties fo:border-top="none" fo:border-left="0.0069in solid #000000" fo:border-bottom="0.0069in solid #1F497D" fo:border-right="none" style:vertical-align="middle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27" style:family="table-cell">
      <style:table-cell-properties fo:border-top="0.0069in solid #1F497D" fo:border-left="0.0138in solid #1F497D" fo:border-bottom="0.0069in solid #1F497D" fo:border-right="0.0069in solid #000000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29" style:family="table-row">
      <style:table-row-properties style:min-row-height="0.1826in"/>
    </style:style>
    <style:style style:name="TableCell30" style:family="table-cell">
      <style:table-cell-properties fo:border-top="none" fo:border-left="0.0069in solid #000000" fo:border-bottom="0.0069in solid #1F497D" fo:border-right="none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32" style:family="table-cell">
      <style:table-cell-properties fo:border-top="0.0069in solid #1F497D" fo:border-left="0.0138in solid #1F497D" fo:border-bottom="0.0069in solid #1F497D" fo:border-right="0.0069in solid #000000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34" style:family="table-row">
      <style:table-row-properties style:min-row-height="0.1826in"/>
    </style:style>
    <style:style style:name="TableCell35" style:family="table-cell">
      <style:table-cell-properties fo:border-top="none" fo:border-left="0.0069in solid #000000" fo:border-bottom="0.0069in solid #1F497D" fo:border-right="none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37" style:family="table-cell">
      <style:table-cell-properties fo:border-top="0.0069in solid #1F497D" fo:border-left="0.0138in solid #1F497D" fo:border-bottom="0.0069in solid #1F497D" fo:border-right="0.0069in solid #00000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39" style:family="table-row">
      <style:table-row-properties style:min-row-height="0.1826in"/>
    </style:style>
    <style:style style:name="TableCell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42" style:family="table-cell">
      <style:table-cell-properties fo:border-top="0.0069in solid #1F497D" fo:border-left="0.0138in solid #1F497D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44" style:parent-style-name="Normal" style:family="paragraph">
      <style:text-properties fo:font-size="10pt" style:font-size-asian="10pt" style:font-size-complex="10pt"/>
    </style:style>
    <style:style style:name="P45" style:parent-style-name="ListParagraph" style:list-style-name="LFO2" style:family="paragraph">
      <style:paragraph-properties fo:margin-bottom="0in"/>
    </style:style>
    <style:style style:name="P46" style:parent-style-name="ListParagraph" style:list-style-name="LFO2" style:family="paragraph">
      <style:paragraph-properties fo:margin-bottom="0in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cting as Chief at a Field Event at a Championship</text:p>
      <text:list text:style-name="LFO1" text:continue-numbering="true">
        <text:list-item>
          <text:p text:style-name="P2">Try to talk to all members of your team before you go out.</text:p>
        </text:list-item>
        <text:list-item>
          <text:p text:style-name="P3">Establish the time you would like one of the team to lead officials out –<text:s/>usually Call Room time.</text:p>
        </text:list-item>
        <text:list-item>
          <text:p text:style-name="P4">It is worth putting the name of each official next to the list of duties which accompanies the duty sheet – easier than remembering what 1 to 8 means. N.B. This is how an International Duty Sheet would look.</text:p>
        </text:list-item>
      </text:list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hot Putt <text:s text:c="13"/><text:s text:c="8"/>1</text:p>
          </table:table-cell>
          <table:table-cell table:style-name="TableCell12">
            <text:p text:style-name="P13">Chief Judge - Brief athletes, card 1, call up, front and rear of circle, <text:s/>check result, sign card</text:p>
          </table:table-cell>
        </table:table-row>
        <table:table-row table:style-name="TableRow14">
          <table:table-cell table:style-name="TableCell15">
            <text:p text:style-name="P16">Ann <text:s text:c="2"/>2</text:p>
          </table:table-cell>
          <table:table-cell table:style-name="TableCell17">
            <text:p text:style-name="P18">Far side front and rear of circle and exit, Flags, Read off measurement</text:p>
          </table:table-cell>
        </table:table-row>
        <table:table-row table:style-name="TableRow19">
          <table:table-cell table:style-name="TableCell20">
            <text:p text:style-name="P21">Bob <text:s/>3</text:p>
          </table:table-cell>
          <table:table-cell table:style-name="TableCell22">
            <text:p text:style-name="P23">Arm Action, Tape pull through</text:p>
          </table:table-cell>
        </table:table-row>
        <table:table-row table:style-name="TableRow24">
          <table:table-cell table:style-name="TableCell25">
            <text:p text:style-name="P26">4</text:p>
          </table:table-cell>
          <table:table-cell table:style-name="TableCell27">
            <text:p text:style-name="P28">Card 2, Scoreboard,<text:s/>Supervise warm up</text:p>
          </table:table-cell>
        </table:table-row>
        <table:table-row table:style-name="TableRow29">
          <table:table-cell table:style-name="TableCell30">
            <text:p text:style-name="P31">5</text:p>
          </table:table-cell>
          <table:table-cell table:style-name="TableCell32">
            <text:p text:style-name="P33">Sector Judge: Spike</text:p>
          </table:table-cell>
        </table:table-row>
        <table:table-row table:style-name="TableRow34">
          <table:table-cell table:style-name="TableCell35">
            <text:p text:style-name="P36">6</text:p>
          </table:table-cell>
          <table:table-cell table:style-name="TableCell37">
            <text:p text:style-name="P38">Sector Judge: Retrieve implements, Athletes to presentation</text:p>
          </table:table-cell>
        </table:table-row>
        <table:table-row table:style-name="TableRow39">
          <table:table-cell table:style-name="TableCell40">
            <text:p text:style-name="P41">7</text:p>
          </table:table-cell>
          <table:table-cell table:style-name="TableCell42">
            <text:p text:style-name="P43">Sector Judge: Retrieve implements, Tidy site</text:p>
          </table:table-cell>
        </table:table-row>
      </table:table>
      <text:p text:style-name="P44"/>
      <text:list text:style-name="LFO2" text:continue-numbering="true">
        <text:list-item>
          <text:p text:style-name="P45">Go to Call Room in good time – you will usually expect to collect Cards here Check you have enough<text:s/>e.g. Card 1, 2, Wind Gauge, Call Up.</text:p>
        </text:list-item>
        <text:list-item>
          <text:p text:style-name="P46">Let Call Room do their checks and wait for all athletes to be seated and listening before briefing. <text:s/>Tailor the following list to your event.</text:p>
        </text:list-item>
      </text:list>
      <text:p text:style-name="P47">I am your Chief Judge today.</text:p>
      <text:p text:style-name="P48">We are under UKA rules.</text:p>
      <text:p text:style-name="P49">If you have another<text:s/>event to go to, which you think might clash, please let me and Call Room know now.</text:p>
      <text:p text:style-name="P50">You will have 2 warm up trials in competition order.</text:p>
      <text:p text:style-name="P51">All of you will have 3 trials and the top 8 will have 3 further trials (in reverse order). <text:s text:c="2"/>If there are<text:s/>8<text:s/>or less<text:s/>all will get 6 trials and do not need to have a valid attempt in the first 3. <text:s/></text:p>
      <text:p text:style-name="P52"><text:bookmark-start text:name="_GoBack"/><text:bookmark-end text:name="_GoBack"/><text:span text:style-name="T53">Time clocks / EDM are being used today. <text:s/>Please only enter the throwing area when direct by me.</text:span></text:p>
      <text:p text:style-name="P54">Under UKA rules you can only use other athlete’s personal implements if given permission by the owner. <text:s/>Please take personal implements away at the end of competition.<text:s/></text:p>
      <text:p text:style-name="P55">You are not allowed to use electronic equipment or mobiles in the infield.</text:p>
      <text:p text:style-name="P56">If you are talking to your coach you must be aware of Track Events and that you are not<text:s/>permitted to take anything from them.</text:p>
      <text:p text:style-name="P57">The first three athletes in the competition will go straight to Presentation at the end of the competition, so please do not leave until you know the result.</text:p>
      <text:p text:style-name="P58">Good Luck. <text:s/>Have you any questions?</text:p>
      <text:p text:style-name="P59"><text:span text:style-name="T60">***Even if you are not a</text:span><text:span text:style-name="T61">llocated Warm Up duty, it is up to you to ensure things get started promptly and event starts on time and progresses smooth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756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enda Stephen</meta:initial-creator>
    <dc:creator>Brenda Stephen</dc:creator>
    <meta:creation-date>2018-08-13T18:09:00Z</meta:creation-date>
    <dc:date>2018-08-29T09:41:00Z</dc:date>
    <meta:print-date>2018-08-29T09:40:00Z</meta:print-date>
    <meta:template xlink:href="Normal.dotm" xlink:type="simple"/>
    <meta:editing-cycles>9</meta:editing-cycles>
    <meta:editing-duration>PT3180S</meta:editing-duration>
    <meta:document-statistic meta:page-count="1" meta:paragraph-count="4" meta:word-count="348" meta:character-count="2334" meta:row-count="16" meta:non-whitespace-character-count="1990"/>
  </office:meta>
</office:document-meta>
</file>